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imetic.lisn.upsaclay.fr/doku.php?id=start#livrables_du_projet" text:style-name="Internet_20_link" text:visited-style-name="Visited_20_Internet_20_Link">Livrables</text:a></text:p>
      <text:p text:style-name="Text_20_body"><text:a xlink:type="simple" xlink:href="https://mimetic.lisn.upsaclay.fr/doku.php?id=start#publications" text:style-name="Internet_20_link" text:visited-style-name="Visited_20_Internet_20_Link">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