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"/><text:bookmark-start text:name="__RefHeading___english_version_of_the_deliverables_1"/><text:bookmark-start text:name="english_version_of_the_deliverables"/>ENGLISH VERSION OF THE DELIVERABLES<text:bookmark-end text:name="__RefHeading___english_version_of_the_deliverables_1"/><text:bookmark-end text:name="english_version_of_the_deliverables"/></text:h>
      <text:list text:style-name="List_20_1" text:continue-numbering="false">
        <text:list-item>
          <text:p text:style-name="List_20_1_Content_First"> <text:a xlink:type="simple" xlink:href="https://mimetic.lisn.upsaclay.fr/lib/exe/fetch.php?media=en:10-en-us-support-formation-v3.pptx" text:style-name="Internet_20_link" text:visited-style-name="Visited_20_Internet_20_Link">10-en-us-support-formation-v3.pptx</text:a></text:p>
        </text:list-item>
        <text:list-item>
          <text:p text:style-name="List_20_1_Content"> <text:a xlink:type="simple" xlink:href="https://mimetic.lisn.upsaclay.fr/lib/exe/fetch.php?media=en:01-en-us-revue-litterature-firah.docx" text:style-name="Internet_20_link" text:visited-style-name="Visited_20_Internet_20_Link">01-en-us-revue-litterature-firah.docx</text:a></text:p>
        </text:list-item>
        <text:list-item>
          <text:p text:style-name="List_20_1_Content"> <text:a xlink:type="simple" xlink:href="https://mimetic.lisn.upsaclay.fr/lib/exe/fetch.php?media=en:02-en-us-analyse-des-besoins-firah.docx" text:style-name="Internet_20_link" text:visited-style-name="Visited_20_Internet_20_Link">02-en-us-analyse-des-besoins-firah.docx</text:a></text:p>
        </text:list-item>
        <text:list-item>
          <text:p text:style-name="List_20_1_Content"> <text:a xlink:type="simple" xlink:href="https://mimetic.lisn.upsaclay.fr/lib/exe/fetch.php?media=en:04-en-us-donnees-recueillies.docx" text:style-name="Internet_20_link" text:visited-style-name="Visited_20_Internet_20_Link">04-en-us-donnees-recueillies.docx</text:a></text:p>
        </text:list-item>
        <text:list-item>
          <text:p text:style-name="List_20_1_Content"> <text:a xlink:type="simple" xlink:href="https://mimetic.lisn.upsaclay.fr/lib/exe/fetch.php?media=en:05-en-protocol-evaluations.docx" text:style-name="Internet_20_link" text:visited-style-name="Visited_20_Internet_20_Link">05-en-protocol-evaluations.docx</text:a></text:p>
        </text:list-item>
        <text:list-item>
          <text:p text:style-name="List_20_1_Content"> <text:a xlink:type="simple" xlink:href="https://mimetic.lisn.upsaclay.fr/lib/exe/fetch.php?media=en:06biblio.docx" text:style-name="Internet_20_link" text:visited-style-name="Visited_20_Internet_20_Link">06biblio.docx</text:a></text:p>
        </text:list-item>
        <text:list-item>
          <text:p text:style-name="List_20_1_Content"> <text:a xlink:type="simple" xlink:href="https://mimetic.lisn.upsaclay.fr/lib/exe/fetch.php?media=en:07enformation.docx" text:style-name="Internet_20_link" text:visited-style-name="Visited_20_Internet_20_Link">07enformation.docx</text:a></text:p>
        </text:list-item>
        <text:list-item>
          <text:p text:style-name="List_20_1_Content_Last"> <text:a xlink:type="simple" xlink:href="https://mimetic.lisn.upsaclay.fr/lib/exe/fetch.php?media=en:08-en-us-actions-vulgarisation-communications.docx" text:style-name="Internet_20_link" text:visited-style-name="Visited_20_Internet_20_Link">08-en-us-actions-vulgarisation-communications.doc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rt</dc:title>
  </office:meta>
</office:document-meta>
</file>