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878e65814fe05bab205d36ad2f8b0.png"/>
  <manifest:file-entry manifest:media-type="image/svg+xml" manifest:full-path="Pictures/ff8e94d6a9cf2e734b20729faf30447e.svg"/>
  <manifest:file-entry manifest:media-type="image/svg+xml" manifest:full-path="Pictures/0f8fedfe9e7e8072bab161211becdb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04878e65814fe05bab205d36ad2f8b0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mimetic.lisn.upsaclay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imetic.lisn.upsacla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0f8fedfe9e7e8072bab161211becdb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23::55:45</meta:creation-date>
    <dc:creator>Generated</dc:creator>
    <dc:date>2025-07-12T23::55:45</dc:date>
    <dc:language>en-US</dc:language>
    <meta:editing-cycles>1</meta:editing-cycles>
    <meta:editing-duration>PT0S</meta:editing-duration>
    <dc:title>wiki:dokuwiki</dc:title>
  </office:meta>
</office:document-meta>
</file>