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rt"/><text:bookmark-start text:name="__RefHeading___delivrables_1"/><text:bookmark-start text:name="delivrables"/>Delivrables<text:bookmark-end text:name="__RefHeading___delivrables_1"/><text:bookmark-end text:name="delivrab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11::41:06</meta:creation-date>
    <dc:creator>Generated</dc:creator>
    <dc:date>2025-07-13T11::41:06</dc:date>
    <dc:language>en-US</dc:language>
    <meta:editing-cycles>1</meta:editing-cycles>
    <meta:editing-duration>PT0S</meta:editing-duration>
    <dc:title>en:start</dc:title>
  </office:meta>
</office:document-meta>
</file>