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578855dce71132c22a3ee9bf6dfc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nexes:photos"/><text:bookmark-start text:name="__RefHeading___photos_liees_au_projet_1"/><text:bookmark-start text:name="photos_liees_au_projet"/>Photos liées au projet<text:bookmark-end text:name="__RefHeading___photos_liees_au_projet_1"/><text:bookmark-end text:name="photos_liees_au_projet"/></text:h>
      <text:p text:style-name="Text_20_body"><draw:frame draw:style-name="media" draw:name="0" text:anchor-type="as-char" draw:z-index="0" svg:width="10.583333333333cm" style:rel-width="100%" svg:height="7.9375cm" style:rel-height="scale"><draw:image xlink:href="Pictures/80578855dce71132c22a3ee9bf6dfc6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9::29:37</meta:creation-date>
    <dc:creator>Generated</dc:creator>
    <dc:date>2025-07-13T09::29:37</dc:date>
    <dc:language>en-US</dc:language>
    <meta:editing-cycles>1</meta:editing-cycles>
    <meta:editing-duration>PT0S</meta:editing-duration>
    <dc:title>annexes:photos</dc:title>
  </office:meta>
</office:document-meta>
</file>